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style:style>
    <style:style style:name="P2" style:family="paragraph" style:parent-style-name="Preformatted_20_Text">
      <style:paragraph-properties fo:text-align="center" style:justify-single-word="false"/>
      <style:text-properties style:font-name="Arial"/>
    </style:style>
    <style:style style:name="P3" style:family="paragraph" style:parent-style-name="Preformatted_20_Text">
      <style:text-properties style:font-name="Arial" fo:font-size="8pt" fo:font-style="italic" style:font-size-asian="8pt" style:font-style-asian="italic" style:font-size-complex="8pt" style:font-style-complex="italic"/>
    </style:style>
    <style:style style:name="P4" style:family="paragraph" style:parent-style-name="Preformatted_20_Text">
      <style:paragraph-properties fo:text-align="center" style:justify-single-word="false"/>
      <style:text-properties style:font-name="Arial" fo:font-size="12pt" style:font-size-asian="12pt" style:font-size-complex="12pt"/>
    </style:style>
    <style:style style:name="P5" style:family="paragraph" style:parent-style-name="Preformatted_20_Text">
      <style:text-properties style:font-name="Times New Roman"/>
    </style:style>
    <style:style style:name="P6" style:family="paragraph" style:parent-style-name="Preformatted_20_Text">
      <style:text-properties style:font-name="Times New Roman" fo:font-size="10pt"/>
    </style:style>
    <style:style style:name="P7" style:family="paragraph" style:parent-style-name="Preformatted_20_Text">
      <style:text-properties fo:color="#00ae00" fo:font-size="16pt" fo:font-weight="bold" style:font-size-asian="16pt" style:font-weight-asian="bold" style:font-name-complex="Arial" style:font-size-complex="16pt" style:language-complex="ar" style:country-complex="SA" style:font-weight-complex="bold"/>
    </style:style>
    <style:style style:name="P8" style:family="paragraph" style:parent-style-name="Preformatted_20_Text">
      <style:paragraph-properties fo:text-align="center" style:justify-single-word="false"/>
    </style:style>
    <style:style style:name="P9" style:family="paragraph" style:parent-style-name="Preformatted_20_Text">
      <style:text-properties fo:font-size="12pt" style:font-size-asian="12pt" style:font-size-complex="12pt"/>
    </style:style>
    <style:style style:name="P10" style:family="paragraph" style:parent-style-name="Preformatted_20_Text">
      <style:paragraph-properties fo:text-align="center" style:justify-single-word="false"/>
      <style:text-properties fo:color="#0047ff" style:font-name="Arial" fo:font-size="12pt" fo:language="fr" fo:country="FR" style:font-size-asian="12pt" style:font-size-complex="12pt"/>
    </style:style>
    <style:style style:name="P11" style:family="paragraph" style:parent-style-name="Preformatted_20_Text">
      <style:paragraph-properties fo:text-align="center" style:justify-single-word="false" fo:break-before="pag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ae00" style:font-name="Arial" fo:font-size="14pt" fo:language="fr" fo:country="FR" style:font-size-asian="14pt" style:font-name-complex="Arial" style:font-size-complex="14pt"/>
    </style:style>
    <style:style style:name="P13" style:family="paragraph" style:parent-style-name="Preformatted_20_Text">
      <style:paragraph-properties fo:text-align="center" style:justify-single-word="false"/>
      <style:text-properties style:font-name="Arial" fo:font-size="14pt" fo:font-weight="bold" style:font-size-asian="14pt" style:font-weight-asian="bold" style:font-size-complex="14pt" style:font-weight-complex="bold"/>
    </style:style>
    <style:style style:name="P14" style:family="paragraph" style:parent-style-name="Preformatted_20_Text" style:list-style-name="L1">
      <style:text-properties style:font-name="Times New Roman" fo:font-size="10pt"/>
    </style:style>
    <style:style style:name="P15" style:family="paragraph" style:parent-style-name="Preformatted_20_Text">
      <style:text-properties style:font-name="Arabic Typesetting" fo:language="ar" fo:country="SA" style:font-name-complex="Arabic Typesetting" style:language-complex="ar" style:country-complex="SA"/>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 fo:font-size="8pt" fo:font-style="italic" style:font-size-asian="8pt" style:font-style-asian="italic" style:font-size-complex="8pt" style:font-style-complex="italic"/>
    </style:style>
    <style:style style:name="T4" style:family="text">
      <style:text-properties style:font-name="Arial" fo:font-weight="bold" style:font-weight-asian="bold" style:font-weight-complex="bold"/>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fo:color="#2300dc"/>
    </style:style>
    <style:style style:name="T8" style:family="text">
      <style:text-properties fo:color="#2300dc" style:font-name="Arial" fo:language="fr" fo:country="FR" fo:font-weight="bold" style:font-weight-asian="bold" style:font-weight-complex="bold"/>
    </style:style>
    <style:style style:name="T9" style:family="text">
      <style:text-properties fo:color="#2300dc" style:font-name="Arial" fo:font-size="8pt" fo:language="fr" fo:country="FR" fo:font-style="italic" style:font-size-asian="8pt" style:font-style-asian="italic" style:font-size-complex="8pt" style:font-style-complex="italic"/>
    </style:style>
    <style:style style:name="T10" style:family="text">
      <style:text-properties fo:color="#2300dc" style:font-name="Arial" fo:font-size="8pt" fo:language="fr" fo:country="FR" fo:font-style="normal" style:font-size-asian="8pt" style:font-style-asian="normal" style:font-size-complex="8pt" style:font-style-complex="normal"/>
    </style:style>
    <style:style style:name="T11" style:family="text">
      <style:text-properties fo:color="#2300dc" style:font-name="Arial" fo:font-size="8pt" fo:font-style="italic" style:font-size-asian="8pt" style:font-style-asian="italic" style:font-size-complex="8pt" style:font-style-complex="italic"/>
    </style:style>
    <style:style style:name="T12" style:family="text">
      <style:text-properties fo:color="#2300dc" style:font-name="Arial" fo:font-size="10pt" fo:language="fr" fo:country="FR" fo:font-weight="bold" style:font-size-asian="10pt" style:font-weight-asian="bold" style:font-size-complex="10pt" style:font-weight-complex="bold"/>
    </style:style>
    <style:style style:name="T13" style:family="text">
      <style:text-properties fo:color="#2300dc" style:font-name="Arial" fo:font-size="12pt" fo:font-weight="bold" style:font-size-asian="12pt" style:font-weight-asian="bold" style:font-size-complex="12pt" style:font-weight-complex="bold"/>
    </style:style>
    <style:style style:name="T14" style:family="text">
      <style:text-properties fo:color="#2300dc" style:font-name="Arial" fo:font-size="14pt" fo:font-weight="bold" style:font-size-asian="14pt" style:font-weight-asian="bold" style:font-size-complex="14pt" style:font-weight-complex="bold"/>
    </style:style>
    <style:style style:name="T15" style:family="text">
      <style:text-properties fo:color="#ff0000" fo:font-weight="bold" style:font-weight-asian="bold" style:font-weight-complex="bold"/>
    </style:style>
    <style:style style:name="T16" style:family="text">
      <style:text-properties fo:color="#00ae00" style:font-name="Arial" fo:font-size="14pt" fo:language="fr" fo:country="FR" fo:font-weight="bold" style:font-size-asian="14pt" style:font-weight-asian="bold" style:font-size-complex="14pt" style:font-weight-complex="bold"/>
    </style:style>
    <style:style style:name="T17" style:family="text">
      <style:text-properties fo:color="#00ae00" style:font-name="Arial" fo:font-size="10pt" fo:language="fr" fo:country="FR" fo:font-style="normal" style:font-size-asian="10pt" style:font-style-asian="normal" style:font-name-complex="Arial" style:font-size-complex="10pt" style:language-complex="ar" style:country-complex="SA" style:font-style-complex="normal"/>
    </style:style>
    <style:style style:name="T18" style:family="text">
      <style:text-properties fo:color="#00ae00" style:font-name="Arial" fo:font-size="10pt" fo:font-style="italic" style:font-size-asian="10pt" style:font-style-asian="italic" style:font-name-complex="Arial" style:font-size-complex="10pt" style:font-style-complex="italic"/>
    </style:style>
    <style:style style:name="T19" style:family="text">
      <style:text-properties fo:color="#00ae00" style:font-name="Arial" fo:font-size="10pt" style:font-size-asian="10pt" style:font-name-complex="Arial" style:font-size-complex="10pt" style:language-complex="ar" style:country-complex="SA"/>
    </style:style>
    <style:style style:name="T20" style:family="text">
      <style:text-properties fo:color="#00ae00" style:font-name="Arial" fo:font-size="16pt" fo:language="fr" fo:country="FR" fo:font-weight="bold" style:font-size-asian="16pt" style:font-weight-asian="bold" style:font-name-complex="Arial" style:font-size-complex="16pt" style:language-complex="ar" style:country-complex="SA" style:font-weight-complex="bold"/>
    </style:style>
    <style:style style:name="T21" style:family="text">
      <style:text-properties fo:color="#00ae00" style:font-name="Arial" fo:font-size="16pt" fo:language="fr" fo:country="FR" fo:font-weight="bold" style:font-size-asian="16pt" style:font-weight-asian="bold" style:font-name-complex="Arial" style:font-size-complex="16pt" style:font-weight-complex="bold"/>
    </style:style>
    <style:style style:name="T22" style:family="text">
      <style:text-properties fo:color="#00ae00" fo:font-size="10pt" fo:font-style="normal" style:font-size-asian="10pt" style:font-style-asian="normal" style:font-name-complex="Arabic Typesetting" style:font-size-complex="10pt" style:language-complex="ar" style:country-complex="SA" style:font-style-complex="normal"/>
    </style:style>
    <style:style style:name="T23" style:family="text">
      <style:text-properties fo:color="#00ae00" fo:font-size="18pt" fo:font-weight="bold" style:font-size-asian="18pt" style:font-weight-asian="bold" style:font-name-complex="Arial" style:font-size-complex="18pt" style:language-complex="ar" style:country-complex="SA" style:font-weight-complex="bold"/>
    </style:style>
    <style:style style:name="T24" style:family="text">
      <style:text-properties fo:color="#00ae00" fo:font-size="18pt" fo:font-weight="bold" style:font-size-asian="18pt" style:font-weight-asian="bold" style:font-name-complex="Arial" style:font-size-complex="18pt" style:font-weight-complex="bold"/>
    </style:style>
    <style:style style:name="T25" style:family="text">
      <style:text-properties fo:font-size="16pt" style:font-size-asian="16pt" style:font-size-complex="16pt" style:language-complex="ar" style:country-complex="SA"/>
    </style:style>
    <style:style style:name="T26" style:family="text">
      <style:text-properties fo:color="#000000" style:font-name="Arial" fo:font-size="8pt" fo:language="fr" fo:country="FR" fo:font-style="italic" fo:font-weight="normal" style:font-size-asian="8pt" style:font-style-asian="italic" style:font-weight-asian="normal" style:font-name-complex="Arial" style:font-size-complex="8pt" style:language-complex="ar" style:country-complex="SA" style:font-style-complex="italic" style:font-weight-complex="normal"/>
    </style:style>
    <style:style style:name="T27" style:family="text">
      <style:text-properties fo:color="#0047ff"/>
    </style:style>
    <style:style style:name="T28" style:family="text">
      <style:text-properties fo:color="#0047ff" style:font-name="Arial" fo:font-size="14pt" fo:font-weight="bold" style:font-size-asian="14pt" style:font-weight-asian="bold" style:font-size-complex="14pt" style:font-weight-complex="bold"/>
    </style:style>
    <style:style style:name="T29" style:family="text">
      <style:text-properties fo:color="#0047ff" style:font-name="Arial" fo:font-weight="bold" style:font-weight-asian="bold" style:font-weight-complex="bold"/>
    </style:style>
    <style:style style:name="T30" style:family="text">
      <style:text-properties fo:color="#0047ff" style:font-name="Arial" fo:font-size="12pt" fo:language="fr" fo:country="FR" fo:font-weight="bold" style:font-size-asian="12pt" style:font-weight-asian="bold" style:font-size-complex="12pt" style:font-weight-complex="bold"/>
    </style:style>
    <style:style style:name="T31" style:family="text">
      <style:text-properties fo:color="#0047ff" style:font-name="Arial" fo:font-size="8pt" fo:language="fr" fo:country="FR" fo:font-style="italic" style:font-size-asian="8pt" style:font-style-asian="italic" style:font-size-complex="8pt" style:font-style-complex="italic"/>
    </style:style>
    <style:style style:name="T32" style:family="text">
      <style:text-properties fo:color="#0047ff" style:font-name="Arial"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8"><text:span text:style-name="T6">Vollmacht – </text:span><text:span text:style-name="T28">Procuration</text:span><text:span text:style-name="T14"> -</text:span><text:span text:style-name="T13"> </text:span><text:bookmark text:name="result_box18"/><text:span text:style-name="T23">تفويض</text:span><text:span text:style-name="T24"> </text:span></text:p>
      <text:p text:style-name="P4">zur Vorlage bei der unten bezeichneten tunesischen Behörde -</text:p>
      <text:p text:style-name="P10"><text:bookmark text:name="result_box6"/>pour soumission aux autorités tunisiennes désignés ci-dessous</text:p>
      <text:p text:style-name="P12"><text:bookmark text:name="result_box19"/><text:span text:style-name="T25">لتقديمها إلى السلطات التونسية المعينة أدناه</text:span> </text:p>
      <text:p text:style-name="P2">==================================================================</text:p>
      <text:p text:style-name="P1"/>
      <text:p text:style-name="P1"/>
      <text:p text:style-name="P1"/>
      <text:p text:style-name="P9"><text:span text:style-name="T4">Ich, - </text:span><text:span text:style-name="T29">Je, -</text:span></text:p>
      <text:p text:style-name="P7"><text:bookmark text:name="result_box9"/>اني</text:p>
      <text:p text:style-name="P3">&lt;Name, Vorname, Geburtsdatum, Straße, Wohnort – <text:span text:style-name="T27">nom, prénom, date de naissance, lieu des résidence</text:span><text:span text:style-name="T7"> - </text:span><text:bookmark text:name="result_box13"/><text:span text:style-name="T22">اسم وتاريخ الميلاد، ومكان الإقامة</text:span>&gt;</text:p>
      <text:p text:style-name="P1"/>
      <text:p text:style-name="P1"/>
      <text:p text:style-name="P1"/>
      <text:p text:style-name="P1"/>
      <text:p text:style-name="P1"/>
      <text:p text:style-name="P1"/>
      <text:p text:style-name="P1"/>
      <text:p text:style-name="P1"/>
      <text:p text:style-name="Preformatted_20_Text"><text:span text:style-name="T5">ermächtige hiermit - </text:span><text:bookmark text:name="result_box4"/><text:span text:style-name="T30">autorise, avec cette lettre -</text:span><text:span text:style-name="T8"><text:line-break/></text:span><text:span text:style-name="T20">الموقع أعلاه أفوض لنفسي</text:span></text:p>
      <text:p text:style-name="Preformatted_20_Text"><text:span text:style-name="T26">&lt;</text:span><text:span text:style-name="T3">Name, Vorname, Geburtsdatum – </text:span><text:span text:style-name="T32">nom, prénom, date de naissance</text:span><text:span text:style-name="T11"> -</text:span><text:span text:style-name="T18"> </text:span><text:bookmark text:name="result_box14"/><text:span text:style-name="T19">اسم وتاريخ الميلاد</text:span><text:span text:style-name="T3">&gt;</text:span></text:p>
      <text:p text:style-name="P1"/>
      <text:p text:style-name="P1"/>
      <text:p text:style-name="P1"/>
      <text:p text:style-name="P1"/>
      <text:p text:style-name="P1"/>
      <text:p text:style-name="P1"/>
      <text:p text:style-name="P1"/>
      <text:p text:style-name="P1"/>
      <text:p text:style-name="Preformatted_20_Text"><text:span text:style-name="T5">dazu, für mich in Tunesien bei der tunesischen Behörde - </text:span><text:bookmark text:name="result_box2"/><text:span text:style-name="T30">pour moi en Tunisie avec l'autorité -</text:span><text:span text:style-name="T8"><text:line-break/></text:span><text:span text:style-name="T21">لدي السلطة التونسية</text:span></text:p>
      <text:p text:style-name="Preformatted_20_Text"><text:span text:style-name="T3">&lt;Bezeichnung, Ort <text:s/>– </text:span><text:span text:style-name="T32">No</text:span><text:span text:style-name="T31">m et lieu de l'autorité</text:span><text:span text:style-name="T9"> -</text:span><text:bookmark text:name="result_box7"/><text:span text:style-name="T9"> </text:span><text:bookmark text:name="result_box15"/><text:span text:style-name="T17">اسم ومكان السلطة</text:span><text:span text:style-name="T3">&gt;</text:span></text:p>
      <text:p text:style-name="P1"/>
      <text:p text:style-name="P1"/>
      <text:p text:style-name="P1"/>
      <text:p text:style-name="P1"/>
      <text:p text:style-name="Preformatted_20_Text"><text:span text:style-name="T5">eine Abschrift / das Original des Dokumentes - </text:span><text:bookmark text:name="result_box3"/><text:span text:style-name="T30">une copie / original du document -</text:span><text:span text:style-name="T8"><text:line-break/></text:span><text:span text:style-name="T20">بالتقدم بطلب للحصول علي نسخة مطابقة لأصلِ ـ النسخة الأصلية</text:span></text:p>
      <text:p text:style-name="Preformatted_20_Text"><text:span text:style-name="T3">&lt;Bezeichnung - </text:span><text:bookmark text:name="result_box"/><text:span text:style-name="T31">Titre du document</text:span><text:span text:style-name="T9"> - </text:span><text:bookmark text:name="result_box16"/><text:span text:style-name="T17">عنوان الوثيقة</text:span><text:span text:style-name="T3">&gt;</text:span></text:p>
      <text:p text:style-name="P1"/>
      <text:p text:style-name="P1"/>
      <text:p text:style-name="P1"/>
      <text:p text:style-name="P1"/>
      <text:p text:style-name="Preformatted_20_Text"><text:span text:style-name="T5">zu beantragen und in Empfang zu nehmen. - </text:span><text:bookmark text:name="result_box1"/><text:span text:style-name="T30">de faire et de recevoir.</text:span><text:span text:style-name="T12"><text:line-break/></text:span><text:span text:style-name="T16">.</text:span><text:span text:style-name="T21">و إستلامها</text:span></text:p>
      <text:p text:style-name="P1"/>
      <text:p text:style-name="P1"/>
      <text:p text:style-name="P1"/>
      <text:p text:style-name="P1"/>
      <text:p text:style-name="P1"/>
      <text:p text:style-name="P1"/>
      <text:p text:style-name="P1">________________________________________________________________________________________</text:p>
      <text:p text:style-name="Preformatted_20_Text"><text:span text:style-name="T3">&lt;Ort, Datum, eigenhändige Unterschrift, gegebenfalls Telefonnummer (siehe Hinweise) - </text:span><text:bookmark text:name="result_box5"/><text:span text:style-name="T31">Lieu, date, signature personnelle, éventuellement le numéro de téléphone</text:span><text:span text:style-name="T9"> </text:span><text:span text:style-name="T10">- </text:span><text:bookmark text:name="result_box17"/><text:span text:style-name="T17">المكان والتاريخ، توقيع شخصي، وربما رقم الهاتف</text:span><text:span text:style-name="T3">&gt;</text:span></text:p>
      <text:p text:style-name="P11">Hinweise:</text:p>
      <text:p text:style-name="P5"/>
      <text:p text:style-name="P5"/>
      <text:p text:style-name="P6">Erforderlich für die Vollmacht sind:</text:p>
      <text:list xml:id="list3630661988908395343" text:style-name="L1">
        <text:list-item>
          <text:p text:style-name="P14">Fotokopie des tunesischen Reisepasses (<text:span text:style-name="T1">falls nicht vorhanden: des deutschen, Tunesier müssen sich jedoch immer mit tunesischen Papieren ausweisen!</text:span>)</text:p>
        </text:list-item>
        <text:list-item>
          <text:p text:style-name="P14">Deutscher Melderegisterauszug (<text:span text:style-name="T1">für derzeitige Wohnadresse</text:span>)</text:p>
        </text:list-item>
        <text:list-item>
          <text:p text:style-name="P14">Fotokopie des Aufenthaltstitels (<text:span text:style-name="T1">nur für tunesische Staatsbürger, zum Nachweis des rechtmäßigen Aufenthaltes im Ausland</text:span>)</text:p>
        </text:list-item>
        <text:list-item>
          <text:p text:style-name="P14">Die obenstehende Vollmacht</text:p>
        </text:list-item>
      </text:list>
      <text:p text:style-name="P5"/>
      <text:p text:style-name="P5"/>
      <text:p text:style-name="P5">Alle Fotokopien müssen von einer öffentlichen Stelle (z.B. <text:span text:style-name="T1">Standesamt, Stadtverwaltung</text:span>)beglaubigt werden - dies wird erfahrungsgemäß meistens in Tunesien bei der Beantragung von Urkunden anerkannt, doch dies ist <text:span text:style-name="T15">NICHT</text:span><text:span text:style-name="T2"> </text:span><text:span text:style-name="T15">GARANTIERT</text:span><text:span text:style-name="T2">!</text:span></text:p>
      <text:p text:style-name="P5">Im Zweifelsfall sollte man daher die Kopien zusätzlich vom zuständigen tunesischen Konsulat in Deutschland beglaubigen und sich dabei zusichern lassen, daß die Unterlagen dann in Tunesien anerkannt werden!</text:p>
      <text:p text:style-name="P5"/>
      <text:p text:style-name="P5">Die Unterschrift unter die Vollmacht muß ebenfalls beglaubigt werden. Hier gilt dasselbe, was für die Beglaubigung der Fotokopien gesagt wurde.</text:p>
      <text:p text:style-name="P5"/>
      <text:p text:style-name="P5"/>
      <text:p text:style-name="P5">Falls sich eine deutsche Behörde weigert, die Unterschrift unter der Vollmacht zu beglaubigen, weil die Vollmacht nicht nur in deutscher Sprache abgefaßt wurde, muß man womöglich zusätzlich eine beglaubigte Übersetzung in der Zielsprache tunesisch anfertigen lassen (<text:span text:style-name="T1">oder eben hinreichend darlegen, daß ja nur die Unterschrift, nicht aber der Inhalt des Dokumentes beglaubigt werden soll</text:span>).</text:p>
      <text:p text:style-name="P5"/>
      <text:p text:style-name="P5"/>
      <text:p text:style-name="P5"><text:span text:style-name="T2">Wichtiger Hinweis</text:span>: Die Schreibung von Namen in der Vollmacht muß unbedingt mit der Schreibung der Namen in den kopierten Papieren übereinstimmen, dabei ist zu beachten, daß <text:s/>Namensänderungen von Tunesiern, die in Deutschland gemacht wurden, in Tunesien nicht anerkannt werden, dort gilt also z.B. immer und überall der tunesische Geburtsname und nicht ein etwaiger deutscher Ehename!</text:p>
      <text:p text:style-name="P5"/>
      <text:p text:style-name="P5"/>
      <text:p text:style-name="P5">Zur Sicherheit sollte man zu dem Zeitpunkt, an dem der Bevollmächtigte in Tunesien eine Behörde aufsucht, telefonisch erreichbar sein, damit man notfalls selbst direkt mit dem Behördenmitarbeiter (<text:span text:style-name="T1">am besten in tunesisch, mindestens in französisch</text:span>) sprechen kann.</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6T16:07:04.96</meta:creation-date>
    <meta:editing-duration>P0D</meta:editing-duration>
    <meta:editing-cycles>1</meta:editing-cycles>
    <meta:generator>OpenOffice/4.0.1$Win32 OpenOffice.org_project/401m5$Build-9714</meta:generator>
    <meta:document-statistic meta:table-count="0" meta:image-count="0" meta:object-count="0" meta:page-count="2" meta:paragraph-count="29" meta:word-count="463" meta:character-count="3323"/>
  </office:meta>
</office:document-meta>
</file>